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f5e5f00d884c5bcb704b3f145292f01c" style:family="paragraph">
      <style:paragraph-properties fo:text-align="center"/>
    </style:style>
    <style:style style:name="T_14d142f4bd4ae485161ff6e8008c5637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</draw:frame>
        <draw:frame draw:style-name="gr2" svg:width="15.875cm" svg:height="7.938cm" svg:x="4.498cm" svg:y="4.763cm">
          <draw:text-box>
            <text:p text:style-name="P_f5e5f00d884c5bcb704b3f145292f01c">
              <text:span text:style-name="T_14d142f4bd4ae485161ff6e8008c5637">Thank you for using PHPPresentation WILLIAM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12-27T19:47:39.000</dc:date>
    <dc:description/>
    <dc:subject/>
    <dc:title>Untitled Presentation</dc:title>
    <meta:creation-date>2025-12-27T19:47:39.000</meta:creation-date>
    <meta:initial-creator>Unknown Creator</meta:initial-creator>
    <meta:keyword/>
  </office:meta>
</office:document-meta>
</file>